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text-indent="0.5833in"/>
      <style:text-properties style:font-name="標楷體" style:font-name-asian="標楷體" fo:letter-spacing="0.0208in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1194in" style:use-optimal-column-width="false"/>
    </style:style>
    <style:style style:name="TableColumn16" style:family="table-column">
      <style:table-column-properties style:column-width="0.9472in" style:use-optimal-column-width="false"/>
    </style:style>
    <style:style style:name="TableColumn17" style:family="table-column">
      <style:table-column-properties style:column-width="0.4604in" style:use-optimal-column-width="false"/>
    </style:style>
    <style:style style:name="TableColumn18" style:family="table-column">
      <style:table-column-properties style:column-width="0.659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4597in" style:use-optimal-column-width="false"/>
    </style:style>
    <style:style style:name="TableColumn21" style:family="table-column">
      <style:table-column-properties style:column-width="0.9965in" style:use-optimal-column-width="false"/>
    </style:style>
    <style:style style:name="TableColumn22" style:family="table-column">
      <style:table-column-properties style:column-width="1.6256in" style:use-optimal-column-width="false"/>
    </style:style>
    <style:style style:name="Table13" style:family="table">
      <style:table-properties style:width="7.3673in" fo:margin-left="0in" table:align="left"/>
    </style:style>
    <style:style style:name="TableRow23" style:family="table-row">
      <style:table-row-properties style:min-row-height="0.4756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6" style:parent-style-name="內文" style:list-style-name="LFO1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1131in" style:use-optimal-row-height="false" fo:keep-together="always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4479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7" style:family="table-row">
      <style:table-row-properties style:min-row-height="0.452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336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indent="0.2083in"/>
    </style:style>
    <style:style style:name="T68" style:parent-style-name="預設段落字型" style:family="text">
      <style:text-properties style:font-name="標楷體" style:font-name-asian="標楷體" fo:letter-spacing="0.020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min-row-height="1.7951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083in" fo:text-indent="0.2611in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line-height="0.2083in" fo:text-indent="0.2777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0.2083in" fo:text-indent="0.2611in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1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12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13" style:parent-style-name="內文" style:family="paragraph">
      <style:paragraph-properties fo:text-align="justify" fo:line-height="0.2083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fo:line-height="0.2083in" fo:margin-left="0.3138in" fo:text-indent="-0.3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P120" style:parent-style-name="內文" style:family="paragraph">
      <style:paragraph-properties fo:line-height="0.2083in" fo:text-indent="0.2694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7" style:parent-style-name="內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2083in" fo:text-indent="0.2694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4" style:family="table-row">
      <style:table-row-properties style:min-row-height="0.370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text-indent="-0.2715in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Row154" style:family="table-row">
      <style:table-row-properties style:min-row-height="0.3708in" style:use-optimal-row-height="false" fo:keep-together="always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標楷體" style:font-name-asian="標楷體" style:text-position="sub 50%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3708in" style:use-optimal-row-height="false" fo:keep-together="always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708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708in" style:use-optimal-row-height="false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min-row-height="0.3708in" style:use-optimal-row-height="false" fo:keep-together="always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3708in" style:use-optimal-row-height="false" fo:keep-together="always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1527in" fo:margin-left="0.5902in" fo:text-indent="-0.5902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FF" fo:font-size="11pt" style:font-size-asian="11pt"/>
    </style:style>
    <style:style style:name="P29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93" style:parent-style-name="內文" style:family="paragraph">
      <style:paragraph-properties fo:line-height="0.1666in" fo:text-indent="1.8076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03" style:parent-style-name="內文" style:family="paragraph">
      <style:paragraph-properties fo:margin-top="0.041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indent="1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</text:span><text:span text:style-name="T4"><text:s/></text:span><text:span text:style-name="T5">學</text:span><text:span text:style-name="T6"><text:s/></text:span><text:span text:style-name="T7">碩、博士</text:span><text:span text:style-name="T8"><text:s/></text:span><text:span text:style-name="T9">學位考試</text:span><text:span text:style-name="T10"><text:s/></text:span><text:span text:style-name="T11">申請書</text:span></text:p>
      <text:p text:style-name="P12">學年度第<text:s text:c="5"/>學期<text:tab/><text:tab/><text:tab/><text:tab/><text:s text:c="6"/>填表日期：<text:s text:c="2"/>年<text:s text:c="2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<text:s text:c="4"/>號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姓<text:s text:c="5"/>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系所別</text:p>
          </table:table-cell>
          <table:covered-table-cell/>
          <table:table-cell table:style-name="TableCell34" table:number-columns-spanned="2">
            <text:p text:style-name="P35">學系（研究所）</text:p>
            <text:list text:style-name="LFO1" text:continue-numbering="true">
              <text:list-item>
                <text:p text:style-name="P36"><text:span text:style-name="T37">碩士班</text:span><text:span text:style-name="T38">□</text:span><text:span text:style-name="T39">碩專班</text:span><text:span text:style-name="T40">□</text:span><text:span text:style-name="T41">博士班</text:span></text:p>
              </text:list-item>
            </text:list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論文題目</text:p>
            <text:p text:style-name="P54">(中<text:s text:c="2"/>文)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論文題目</text:p>
            <text:p text:style-name="P60">(英<text:s text:c="2"/>文)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考試時間</text:p>
          </table:table-cell>
          <table:table-cell table:style-name="TableCell66" table:number-columns-spanned="5">
            <text:p text:style-name="P67"><text:span text:style-name="T68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考試</text:p>
            <text:p text:style-name="P71">地點</text:p>
          </table:table-cell>
          <table:table-cell table:style-name="TableCell72" table:number-columns-spanned="2">
            <text:p text:style-name="P73">本系（所）　　　　　　　教室</text:p>
          </table:table-cell>
          <table:covered-table-cell/>
        </table:table-row>
        <table:table-row table:style-name="TableRow74">
          <table:table-cell table:style-name="TableCell75">
            <text:p text:style-name="P76">資</text:p>
            <text:p text:style-name="P77">格</text:p>
            <text:p text:style-name="P78">審</text:p>
            <text:p text:style-name="P79">核</text:p>
          </table:table-cell>
          <table:table-cell table:style-name="TableCell80" table:number-columns-spanned="8">
            <text:p text:style-name="P81"><text:span text:style-name="T82"><draw:frame draw:z-index="251658240" draw:id="id0" draw:style-name="a0" draw:name="文字方塊 1" text:anchor-type="paragraph" svg:x="-0.0416in" svg:y="0.9013in" svg:width="6.53333in" svg:height="1.04167in" style:rel-width="scale" style:rel-height="scale"><draw:text-box><text:p text:style-name="P83">□申請人已修畢本所規定必修及必選科目：（若無則免填）</text:p><text:p text:style-name="P84">1. <text:s text:c="25"/>2. <text:s text:c="26"/>3. <text:s text:c="31"/>4. <text:s text:c="25"/>5. <text:s text:c="26"/>6.</text:p><text:p text:style-name="P85">□本所無規定必修及必選科目</text:p><text:p text:style-name="P86"><text:span text:style-name="T87">□</text:span><text:span text:style-name="T88">申請人已修畢本所規定應修學分</text:span><text:span text:style-name="T89"><text:s/></text:span><text:span text:style-name="T90"><text:s text:c="6"/></text:span><text:span text:style-name="T91"><text:s/></text:span><text:span text:style-name="T92">學分</text:span></text:p></draw:text-box><svg:title/><svg:desc/></draw:frame></text:span><text:span text:style-name="T93">□</text:span><text:span text:style-name="T94">申請人符合本所有關研究生修業規定（博士生通過博士學位候選人資格考核：　</text:span><text:span text:style-name="T95"><text:s text:c="2"/></text:span><text:span text:style-name="T96">年</text:span><text:span text:style-name="T97"><text:s text:c="3"/></text:span><text:span text:style-name="T98">月</text:span><text:span text:style-name="T99"><text:s text:c="3"/></text:span><text:span text:style-name="T100">日。）</text:span></text:p>
            <text:p text:style-name="P101"><text:span text:style-name="T102">□</text:span><text:span text:style-name="T103">申請人將本人學位照上傳至校務行政系統</text:span><text:span text:style-name="T104">(</text:span><text:span text:style-name="T105">製作學位證書用</text:span><text:span text:style-name="T106">)</text:span></text:p>
            <text:p text:style-name="P107"><text:span text:style-name="T108"><text:s text:c="3"/></text:span><text:span text:style-name="T109">□</text:span><text:span text:style-name="T110">申請人學期中上網申請畢業離校時，</text:span><text:span text:style-name="T111">務請先去電告知</text:span><text:span text:style-name="T112">各校區教務單位製作學位證書。</text:span></text:p>
            <text:p text:style-name="P113"><text:span text:style-name="T114"><text:s text:c="5"/></text:span></text:p>
            <text:p text:style-name="P115">檢附□歷年成績單（須經所長及承辦人員成績初審合格）</text:p>
            <text:p text:style-name="P116"><text:span text:style-name="T117"><text:s text:c="4"/>□</text:span><text:span text:style-name="T118">當學期選課確認單影本</text:span><text:span text:style-name="T119">（本學期修讀中之科目及學分未顯示於歷年成績表時，則應檢附之）</text:span></text:p>
            <text:p text:style-name="P120"><text:span text:style-name="T121">□</text:span><text:span text:style-name="T122">論文摘要一份及</text:span><text:span text:style-name="T123">初稿</text:span><text:span text:style-name="T124">(</text:span><text:span text:style-name="T125">初稿請學系自行審閱</text:span><text:span text:style-name="T126">)</text:span></text:p>
            <text:p text:style-name="P127">□指導教授推薦函</text:p>
            <text:p text:style-name="P128"><text:span text:style-name="T129">□</text:span><text:span text:style-name="T130">學術倫理教育課程修課及格證明</text:span><text:span text:style-name="T131">(104</text:span><text:span text:style-name="T132">學年度入學生適用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學</text:p>
            <text:p text:style-name="P137">位</text:p>
            <text:p text:style-name="P138">考</text:p>
            <text:p text:style-name="P139">試</text:p>
            <text:p text:style-name="P140">委</text:p>
            <text:p text:style-name="P141"><text:span text:style-name="T142">員</text:span></text:p>
          </table:table-cell>
          <table:table-cell table:style-name="TableCell143">
            <text:p text:style-name="P144">　姓　名</text:p>
          </table:table-cell>
          <table:table-cell table:style-name="TableCell145" table:number-columns-spanned="2">
            <text:p text:style-name="P146">服務單位及職稱</text:p>
          </table:table-cell>
          <table:covered-table-cell/>
          <table:table-cell table:style-name="TableCell147" table:number-columns-spanned="3">
            <text:p text:style-name="P148">最高學歷</text:p>
          </table:table-cell>
          <table:covered-table-cell/>
          <table:covered-table-cell/>
          <table:table-cell table:style-name="TableCell149">
            <text:p text:style-name="P150">電<text:s text:c="5"/>話</text:p>
          </table:table-cell>
          <table:table-cell table:style-name="TableCell151">
            <text:p text:style-name="P152"><text:span text:style-name="T153">符合學位考試辦法委員資格款次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（召集人）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<text:span text:style-name="T166">符合第</text:span><text:span text:style-name="T167"><text:s text:c="4"/></text:span><text:span text:style-name="T168"><text:s/></text:span><text:span text:style-name="T169">條</text:span><text:span text:style-name="T170"><text:s text:c="5"/></text:span><text:span text:style-name="T171">款次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pan text:style-name="T184">符合第</text:span><text:span text:style-name="T185"><text:s text:c="4"/></text:span><text:span text:style-name="T186"><text:s/></text:span><text:span text:style-name="T187">條</text:span><text:span text:style-name="T188"><text:s text:c="5"/></text:span><text:span text:style-name="T189">款次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<text:span text:style-name="T202">符合第</text:span><text:span text:style-name="T203"><text:s text:c="4"/></text:span><text:span text:style-name="T204"><text:s/></text:span><text:span text:style-name="T205">條</text:span><text:span text:style-name="T206"><text:s text:c="5"/></text:span><text:span text:style-name="T207">款次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符合第</text:span><text:span text:style-name="T221"><text:s text:c="4"/></text:span><text:span text:style-name="T222"><text:s/></text:span><text:span text:style-name="T223">條</text:span><text:span text:style-name="T224"><text:s text:c="5"/></text:span><text:span text:style-name="T225">款次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><text:span text:style-name="T238">符合第</text:span><text:span text:style-name="T239"><text:s text:c="4"/></text:span><text:span text:style-name="T240"><text:s/></text:span><text:span text:style-name="T241">條</text:span><text:span text:style-name="T242"><text:s text:c="5"/></text:span><text:span text:style-name="T243">款次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符合第</text:span><text:span text:style-name="T257"><text:s text:c="4"/></text:span><text:span text:style-name="T258"><text:s/></text:span><text:span text:style-name="T259">條</text:span><text:span text:style-name="T260"><text:s text:c="5"/></text:span><text:span text:style-name="T261">款次</text:span></text:p>
          </table:table-cell>
        </table:table-row>
      </table:table>
      <text:p text:style-name="P262">備註：1.指導教授為學位考試委員會當然委員，但不得擔任召集人。<text:s text:c="2"/></text:p>
      <text:p text:style-name="P263"><text:span text:style-name="T264"><text:s text:c="2"/></text:span><text:span text:style-name="T265"><text:s text:c="2"/></text:span><text:span text:style-name="T266"><text:s text:c="5"/></text:span><text:span text:style-name="T267"><text:s/>2</text:span><text:span text:style-name="T268">.</text:span><text:span text:style-name="T269">研究生第</text:span><text:span text:style-name="T270">1</text:span><text:span text:style-name="T271">學期應於</text:span><text:span text:style-name="T272">1</text:span><text:span text:style-name="T273">月</text:span><text:span text:style-name="T274">31</text:span><text:span text:style-name="T275">前</text:span><text:span text:style-name="T276">完成學位考試，</text:span><text:span text:style-name="T277">次學期註冊繳費截止日前完成論文定稿及離校手續</text:span><text:span text:style-name="T278">；第</text:span><text:span text:style-name="T279">2</text:span><text:span text:style-name="T280">學期應於</text:span><text:span text:style-name="T281">7</text:span><text:span text:style-name="T282">月</text:span><text:span text:style-name="T283">31</text:span><text:span text:style-name="T284">日前</text:span><text:span text:style-name="T285">完成學位考試，</text:span><text:span text:style-name="T286">次學期註冊繳費截止日前完成論文定稿及離校手續</text:span><text:span text:style-name="T287">。逾期未繳交論文且未達最高修業年限者，</text:span><text:span text:style-name="T288">次學期</text:span><text:span text:style-name="T289">仍應註冊；至修業年限屆滿時仍未繳交論文者，該學位考試以不及格論並依規定退學。</text:span><text:span text:style-name="T290"><text:s text:c="2"/></text:span><text:span text:style-name="T291"><text:s text:c="83"/></text:span></text:p>
      <text:p text:style-name="P292">指導教授：<text:s text:c="12"/>系所承辦人：<text:s text:c="12"/><text:s/>系所主管：<text:s text:c="11"/>院長：</text:p>
      <text:p text:style-name="P293"><text:span text:style-name="T294">□</text:span><text:span text:style-name="T295">已通過學術倫理教育課程</text:span><text:span text:style-name="T296"><text:tab/><text:s text:c="10"/></text:span><text:span text:style-name="T297"><text:s text:c="9"/></text:span><text:span text:style-name="T298"><text:tab/></text:span></text:p>
      <text:p text:style-name="P299"><text:span text:style-name="T300"><text:s text:c="24"/></text:span><text:span text:style-name="T301">□</text:span><text:span text:style-name="T302">不適用學術倫理教育修課規定</text:span></text:p>
      <text:p text:style-name="P303"><text:span text:style-name="T304"><draw:frame draw:z-index="251656704" draw:id="id1" draw:style-name="a1" draw:name="Text Box 2" text:anchor-type="paragraph" svg:x="-0.12292in" svg:y="0.12778in" svg:width="7.25in" svg:height="1.5in" style:rel-width="scale" style:rel-height="scale"><draw:text-box><text:p text:style-name="P305"><text:s text:c="12"/></text:p><text:p text:style-name="P306"><text:span text:style-name="T307"><text:s text:c="2"/></text:span><text:span text:style-name="T308">承辦人</text:span><text:span text:style-name="T309">：</text:span><text:span text:style-name="T310"><text:s text:c="16"/></text:span><text:span text:style-name="T311">組長：</text:span><text:span text:style-name="T312"><text:s text:c="15"/></text:span><text:span text:style-name="T313">教務長：</text:span></text:p><text:p text:style-name="P314"><text:span text:style-name="T315"><text:s text:c="12"/></text:span></text:p><text:p text:style-name="P316"/><text:p text:style-name="P317"/><text:p text:style-name="P318">奉核可後，請送本組製發學位考試委員聘函。</text:p></draw:text-box><svg:title/><svg:desc/></draw:frame></text:span><text:span text:style-name="T319"><draw:frame draw:z-index="251657728" draw:id="id2" draw:style-name="a2" draw:name="Text Box 3" text:anchor-type="paragraph" svg:x="5.5625in" svg:y="0.9875in" svg:width="1.75in" svg:height="0.5in" style:rel-width="scale" style:rel-height="scale"><draw:text-box><text:p text:style-name="P320"><text:bookmark-start text:name="OLE_LINK1"/>保存年限：2年</text:p><text:p text:style-name="P321"><text:span text:style-name="T322">表單編號：</text:span><text:span text:style-name="T323">022-3-01-180</text:span><text:bookmark-end text:name="OLE_LINK1"/><text:span text:style-name="T324">1<text:s/></text:span></text:p></draw:text-box><svg:title/><svg:desc/></draw:frame></text:span><text:span text:style-name="T325"><draw:frame draw:z-index="251658752" draw:id="id3" draw:style-name="a3" draw:name="Text Box 16" text:anchor-type="paragraph" svg:x="-0.30208in" svg:y="0.12986in" svg:width="1.08264in" svg:height="1.375in" style:rel-width="scale" style:rel-height="scale"><draw:text-box><text:p text:style-name="內文"><text:span text:style-name="T326">寒暑假期間加會</text:span>出納組<text:s text:c="2"/><text:span text:style-name="T327">(</text:span><text:span text:style-name="T328">確認繳費狀況</text:span><text:span text:style-name="T329">)</text:span></text:p></draw:text-box><svg:title/><svg:desc/></draw:frame></text:span><text:span text:style-name="T330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碩、博士學位考試申請書</dc:title>
    <meta:initial-creator>user</meta:initial-creator>
    <dc:creator>USER</dc:creator>
    <meta:creation-date>2017-02-06T08:40:00Z</meta:creation-date>
    <dc:date>2017-02-06T08:40:00Z</dc:date>
    <meta:print-date>2016-05-16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3" meta:row-count="7" meta:non-whitespace-character-count="958"/>
  </office:meta>
</office:document-meta>
</file>